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 a <text:span text:style-name="Measure_20__23_2">lone</text:span>ly road <text:s text:c="5"/>[Verse] ╔═══════════</text:p>
      <text:p>The <text:span text:style-name="Measure_20__23_1">on</text:span>ly one that <text:span text:style-name="Measure_20__23_2">I h</text:span>ave ever kno<text:span text:style-name="Measure_20__23_1">wn</text:span> Boulevard</text:p>
      <text:p>Don't know <text:span text:style-name="Measure_20__23_2">where</text:span> it goes <text:s text:c="9"/>║ <text:s text:c="4"/>of</text:p>
      <text:p><text:span text:style-name="Measure_20__23_1">But</text:span> it's home to m<text:span text:style-name="Measure_20__23_2">e a</text:span>nd I walk alo<text:span text:style-name="Measure_20__23_1">ne</text:span> <text:s/>Broken</text:p>
      <text:p>… - … - I walk this <text:span text:style-name="Measure_20__23_2">emp</text:span>ty street <text:s/>║ <text:s text:c="2"/>Dreams</text:p>
      <text:p><text:span text:style-name="Measure_20__23_1">On</text:span> the bouleva<text:span text:style-name="Measure_20__23_2">rd o</text:span>f broken drea<text:span text:style-name="Measure_20__23_1">ms</text:span> ║ Green Day</text:p>
      <text:p>Where the <text:span text:style-name="Measure_20__23_2">ci</text:span>ty sleeps <text:s text:c="12"/>╚═══════════</text:p>
      <text:p>And <text:span text:style-name="Measure_20__23_1">I'm</text:span> the only o<text:span text:style-name="Measure_20__23_2">ne a</text:span>nd I walk (alo<text:span text:style-name="Measure_20__23_1">ne</text:span>)</text:p>
      <text:p><text:s text:c="40"/>[Pre-</text:p>
      <text:p>(… - I walk alo<text:span text:style-name="Measure_20__23_2">ne, I</text:span> walk (alo<text:span text:style-name="Measure_20__23_1">ne</text:span>/a…) x2) Hook]</text:p>
      <text:p/>
      <text:p>My sh<text:span text:style-name="Measure_20__23_2">ad</text:span>ow's the o<text:span text:style-name="Measure_20__23_1">nl</text:span>y one <text:s text:c="15"/>[Hook]</text:p>
      <text:p>That wa<text:span text:style-name="Measure_20__23_2">lks b</text:span>eside me <text:s text:c="9"/>(Bb F C Dm x3)</text:p>
      <text:p>My sha<text:span text:style-name="Measure_20__23_2">ll</text:span>ow hea<text:span text:style-name="Measure_20__23_1">rt's</text:span> <text:s text:c="12"/>Bb F A7 A7</text:p>
      <text:p>The only thi<text:span text:style-name="Measure_20__23_2">ng th</text:span>at's beatin'</text:p>
      <text:p>Sometime<text:span text:style-name="Measure_20__23_2">s I</text:span> wi<text:span text:style-name="Measure_20__23_1">sh</text:span></text:p>
      <text:p>Someone out the<text:span text:style-name="Measure_20__23_2">re w</text:span>ill find me</text:p>
      <text:p>'Til the<text:span text:style-name="Measure_20__23_2">n</text:span> - I wa<text:span text:style-name="Measure_20__23_1">lk a</text:span>lo<text:span text:style-name="Measure_20__23_2">ne</text:span> <text:s text:c="8"/>[Interlude</text:p>
      <text:p><text:s text:c="40"/>Intro]</text:p>
      <text:p>Aha<text:span text:style-name="Measure_20__23_2">h a</text:span>ha<text:span text:style-name="Measure_20__23_1">h</text:span> - Aha<text:span text:style-name="Measure_20__23_2">h a</text:span>aah<text:span text:style-name="Measure_20__23_1">ah</text:span> - Aha<text:span text:style-name="Measure_20__23_2">h a</text:span>ha<text:span text:style-name="Measure_20__23_1">h</text:span> - (Aha<text:span text:style-name="Measure_20__23_2">h</text:span>)</text:p>
      <text:p/>
      <text:p>I'm walkin' <text:span text:style-name="Measure_20__23_2">down</text:span> the line <text:s text:c="13"/>[Intro]</text:p>
      <text:p><text:span text:style-name="Measure_20__23_1">That</text:span> divides me <text:span text:style-name="Measure_20__23_2">some</text:span>where in my <text:span text:style-name="Measure_20__23_1">mind</text:span> <text:s text:c="5"/>(x2)</text:p>
      <text:p>On the <text:span text:style-name="Measure_20__23_2">bor</text:span>derline <text:s text:c="23"/>Dm F</text:p>
      <text:p><text:span text:style-name="Measure_20__23_1">Of</text:span> the edge and <text:span text:style-name="Measure_20__23_2">where</text:span> I walk alo<text:span text:style-name="Measure_20__23_1">ne</text:span> <text:s text:c="6"/>C G</text:p>
      <text:p>… - … - Read bet<text:span text:style-name="Measure_20__23_2">ween</text:span> the lines</text:p>
      <text:p><text:span text:style-name="Measure_20__23_1">What's</text:span> fucked up and <text:span text:style-name="Measure_20__23_2">e</text:span>verything's all <text:span text:style-name="Measure_20__23_1">right</text:span></text:p>
      <text:p>Check my <text:span text:style-name="Measure_20__23_2">vi</text:span>tal signs - To <text:span text:style-name="Measure_20__23_1">know</text:span> I'm</text:p>
      <text:p><text:s text:c="4"/>still ali<text:span text:style-name="Measure_20__23_2">ve a</text:span>nd I walk alo<text:span text:style-name="Measure_20__23_1">ne</text:span> <text:s text:c="3"/>[Pre-Hook]</text:p>
      <text:p/>
      <text:p>[Hook] <text:s/>[Interlude] (I walk alo<text:span text:style-name="Measure_20__23_2">ne, I</text:span> walk a…)</text:p>
      <text:p>[Solo - Hook] <text:s/>[Verse - Part #2] (a…) <text:s/>[Hook]</text:p>
      <text:p>[Outro] A7 A7 - (Dm Bb C G - F (C#5/X) 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